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 style:list-style-name="">
      <style:paragraph-properties fo:line-height="200%" style:text-autospace="none"/>
      <style:text-properties style:font-name="Times New Roman"/>
    </style:style>
    <style:style style:name="P5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ALLEGATO “4” </text:span></text:p>
      <text:p text:style-name="P5">OGGETTO: Domanda di partecipazione alla gara pubblica con procedura aperta per</text:p>
      <text:p text:style-name="P5">l’affidamento dell’esecuzione del servizio di trasporto scolastico e assistenza durante il</text:p>
      <text:p text:style-name="P5">servizio per la scuola dell’infanzia per il periodo di due anni. CIG 69007853EE</text:p>
      <text:p text:style-name="P5">Spett.Le Comune di Velletri</text:p>
      <text:p text:style-name="P5">P.zza Cesare Ottaviani Augusto, 1</text:p>
      <text:p text:style-name="P5">00049 VELLETRI</text:p>
      <text:p text:style-name="P6">Il sottoscritto_____________________________________________________________________</text:p>
      <text:p text:style-name="P6">Nato il ___________________ a _____________________________________________________</text:p>
      <text:p text:style-name="P6">Nella qualita di ___________________________________________________________________</text:p>
      <text:p text:style-name="P6">Della ditta _______________________________________________________________________</text:p>
      <text:p text:style-name="P6">con sede in ______________________________________________________________________</text:p>
      <text:p text:style-name="P6">Fax ____________________, Tel _____________________, PEC ________________________</text:p>
      <text:p text:style-name="P6">C.F._________________________________ , P. IVA ____________________________________</text:p>
      <text:p text:style-name="P6">C H I E D E</text:p>
      <text:p text:style-name="P6">come:</text:p>
      <text:p text:style-name="P6">Singolo SI [ ] NO [ ];</text:p>
      <text:p text:style-name="P6">Capogruppo di Associazione Temporanea SI [ ] NO [ ];</text:p>
      <text:p text:style-name="P6">Mandante in Associazione Temporanea SI [ ] NO [ ];</text:p>
      <text:p text:style-name="P6">ALTRO ….......................................................................................</text:p>
      <text:p text:style-name="P5">di essere ammesso a partecipare alla pubblica gara di cui all'oggetto.</text:p>
      <text:p text:style-name="P5">Rimette il Documento di gara unico europeo, previsto dall'art.85 del decreto legislativo n. 50</text:p>
      <text:p text:style-name="P5">del 2016, debitamente redatto in ogni parte, che il Comune di Velletri si obbliga ad accettare.</text:p>
      <text:p text:style-name="P6">…………………..,li …………………….</text:p>
      <text:p text:style-name="P5">In fede</text:p>
      <text:p text:style-name="P6">Timbro e Firma del Legale Rappresentante</text:p>
      <text:p text:style-name="P6"><text:soft-page-break/>N:B: al concorrente Italiano, ai sensi dell’art.38 del D.P.R. n.445/00, non e richiesta autenticazione</text:p>
      <text:p text:style-name="P6">della sottoscrizione, ma deve allegare semplice copia fotostatica di un proprio valido documento</text:p>
      <text:p text:style-name="P6">d’identita.</text:p>
      <text:p text:style-name="P6">Il concorrente di paese U.E. deve rendere analoga dichiarazione solenne, da effettuarsi innanzi ad</text:p>
      <text:p text:style-name="P6">un’autorita giudiziaria /amministrativa competente, un notaio o un organismo professionale.</text:p>
      <text:p text:style-name="P4"><text:span text:style-name="T2">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27T17:40:41.86</meta:creation-date>
    <dc:date>2020-12-27T17:44:04.20</dc:date>
    <meta:editing-duration>PT00H01M07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32" meta:word-count="221" meta:character-count="1876"/>
  </office:meta>
</office:document-meta>
</file>