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200%" fo:text-align="start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 style:list-style-name="">
      <style:paragraph-properties fo:line-height="200%" style:text-autospace="none"/>
      <style:text-properties style:font-name="Times New Roman"/>
    </style:style>
    <style:style style:name="P5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8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9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ALLEGATO “2” LETTERA “A”</text:span></text:p>
      <text:p text:style-name="P5">ELEMENTO TECNICO QUALITATIVO</text:p>
      <text:p text:style-name="P7">Età Media Mezzi</text:p>
      <text:p text:style-name="P5">“Disciplinare di gara per l’appalto dell’esecuzione del servizio di trasporto scolastico</text:p>
      <text:p text:style-name="P5">compresa l’assistenza dei bambini durante il servizio per la scuola dell’infanzia”</text:p>
      <text:p text:style-name="P5">Mezzi in servizio: indicare nelle righe il tipo di mezzo e la sua età</text:p>
      <text:p text:style-name="P5">Mezzo n° 1 _______________________________ età ________</text:p>
      <text:p text:style-name="P5">Mezzo n° 2 _______________________________ età ________</text:p>
      <text:p text:style-name="P5">Mezzo n° 3 _______________________________ età ________</text:p>
      <text:p text:style-name="P5">Mezzo n° 4 _______________________________ età ________</text:p>
      <text:p text:style-name="P5">Mezzo n° 5 _______________________________ età ________</text:p>
      <text:p text:style-name="P5">Mezzo n° 6 _______________________________ età ________</text:p>
      <text:p text:style-name="P5">Mezzo n° 7 _______________________________ età ________</text:p>
      <text:p text:style-name="P9"><text:span text:style-name="T1">Mezzo n° 8 _______________________________ età ________</text:span><text:span text:style-name="T2">Età Media _____ punti_____</text:span></text:p>
      <text:p text:style-name="P6">…………………..,li …………………….</text:p>
      <text:p text:style-name="P6">Timbro e Firma del Legale Rappresentante</text:p>
      <text:p text:style-name="P6">__________________________</text:p>
      <text:p text:style-name="P8">Note:</text:p>
      <text:p text:style-name="P8">- Vanno indicati tutti i mezzi che si intende utilizzare: anche quelli eventualmente in aggiunta al</text:p>
      <text:p text:style-name="P8">contingente minimo, che rimane confermato in 8 mezzi..</text:p>
      <text:p text:style-name="P8">- L’età di ogni mezzo va calcolata in mesi interi dalla data di immatricolazione.</text:p>
      <text:p text:style-name="P8">- Per i mezzi da acquistare , va indicata la data prevista: che dovrà essere precedente alla data</text:p>
      <text:p text:style-name="P8">fissata per l'inizio del servizio; ad ogni mezzo da acquistare sarà attribuita un'età convenzionale</text:p>
      <text:p text:style-name="P8">di anni uno.</text:p>
      <text:p text:style-name="P8">L'età media complessiva sarà calcolata sommando l'età di ogni mezzo e dividendo il risultato per</text:p>
      <text:p text:style-name="P8">il numero dei mezzi.</text:p>
      <text:p text:style-name="P6"><text:soft-page-break/>12</text:p>
      <text:p text:style-name="P5">ALLEGATO “2” LETTERA “B”</text:p>
      <text:p text:style-name="P5">ELEMENTO TECNICO QUALITATIVO</text:p>
      <text:p text:style-name="P5">COMUNE DI VELLETRI</text:p>
      <text:p text:style-name="P6">Provincia di Roma</text:p>
      <text:p text:style-name="P5">“Disciplinare di gara per l’appalto dell’esecuzione del servizio di trasporto scolastico</text:p>
      <text:p text:style-name="P5">compresa l’assistenza dei bambini durante il servizio per la scuola dell’infanzia.</text:p>
      <text:p text:style-name="P6">Numero mezzi in categoria GPL/METANO adibiti al servizio......................</text:p>
      <text:p text:style-name="P6">Numero mezzi in categoria Euro 6 adibiti al servizio …................................</text:p>
      <text:p text:style-name="P6">Numero mezzi in categoria Euro 5 adibiti al servizio …................................</text:p>
      <text:p text:style-name="P6">…………………..,li …………………….</text:p>
      <text:p text:style-name="P6">Timbro e Firma del Legale Rappresentante</text:p>
      <text:p text:style-name="P6">__________________________</text:p>
      <text:p text:style-name="P6">13</text:p>
      <text:p text:style-name="P5">ALLEGATO “2” LETTERA “C”</text:p>
      <text:p text:style-name="P5">ELEMENTO TECNICO QUALITATIVO</text:p>
      <text:p text:style-name="P5">Esperienza</text:p>
      <text:p text:style-name="P5">COMUNE DI VELLETRI</text:p>
      <text:p text:style-name="P6">Provincia di Roma</text:p>
      <text:p text:style-name="P5">“Disciplinare di gara per l’appalto dell’esecuzione del servizio di trasporto scolastico</text:p>
      <text:p text:style-name="P5">compresa l’assistenza dei bambini durante il servizio per la scuola dell’infanzia</text:p>
      <text:p text:style-name="P6">Servizio di Trasporto Scolastico svolto con almeno 8 mezzi, periodo minimo 6 mesi PER</text:p>
      <text:p text:style-name="P5">OGNI ANNO; MASSIMO 5 ANNI VALUTABILI nel periodo precedente il 2020.</text:p>
      <text:p text:style-name="P6">Massimo 4 punti; 0,8 punti per ogni anno.</text:p>
      <text:p text:style-name="P5">Inserire nella rispettiva colonna SI o NO e i punti.</text:p>
      <text:p text:style-name="P5">Anno Scolastico SI o NO Punti</text:p>
      <text:p text:style-name="P5"><text:soft-page-break/>2015</text:p>
      <text:p text:style-name="P5">2016</text:p>
      <text:p text:style-name="P5">2017</text:p>
      <text:p text:style-name="P5">2018</text:p>
      <text:p text:style-name="P5">2019</text:p>
      <text:p text:style-name="P5">Tot. Punti __________________</text:p>
      <text:p text:style-name="P6">Timbro e Firma del Legale Rappresentante</text:p>
      <text:p text:style-name="P6">__________________________</text:p>
      <text:p text:style-name="P6">14</text:p>
      <text:p text:style-name="P5">ALLEGATO “2” LETTERA “D”</text:p>
      <text:p text:style-name="P5">ELEMENTO TECNICO QUALITATIVO</text:p>
      <text:p text:style-name="P5">CARTA DEI SERVIZI</text:p>
      <text:p text:style-name="P5">COMUNE DI VELLETRI</text:p>
      <text:p text:style-name="P5">Provincia di Roma</text:p>
      <text:p text:style-name="P5">“Disciplinare di gara per l’appalto dell’esecuzione del servizio di trasporto scolastico</text:p>
      <text:p text:style-name="P5">compresa l’assistenza dei bambini durante il servizio per la scuola dell’infanzia</text:p>
      <text:p text:style-name="P5">a giudizio della commissione con esame comparativo con le altre carte dei servizi proposte.</text:p>
      <text:p text:style-name="P6">Massimo punti 4.</text:p>
      <text:p text:style-name="P6">Punti____________</text:p>
      <text:p text:style-name="P6">…………………..,li …………………….</text:p>
      <text:p text:style-name="P6">Timbro e Firma del Legale Rappresentante</text:p>
      <text:p text:style-name="P6">15</text:p>
      <text:p text:style-name="P5">ALLEGATO “2” LETTERA “E”</text:p>
      <text:p text:style-name="P5">ELEMENTO TECNICO QUALITATIVO</text:p>
      <text:p text:style-name="P7">Parco Mezzi</text:p>
      <text:p text:style-name="P5">COMUNE DI VELLETRI</text:p>
      <text:p text:style-name="P5"><text:soft-page-break/>Provincia di Roma</text:p>
      <text:p text:style-name="P5">“Disciplinare di gara per l’appalto dell’esecuzione del servizio di trasporto scolastico</text:p>
      <text:p text:style-name="P5">compresa l’assistenza dei bambini durante il servizio per la scuola dell’infanzia</text:p>
      <text:p text:style-name="P5">Ulteriori mezzi messi a disposizione con le caratteristiche richieste dal Capitolato speciale</text:p>
      <text:p text:style-name="P5">d’appalto. Massimo punti 3: 1,5 per ogni mezzo in più.</text:p>
      <text:p text:style-name="P5">Mezzo n° 1 _______________________ età ______ punti______</text:p>
      <text:p text:style-name="P5">Mezzo n° 2 _______________________ età ______ punti______</text:p>
      <text:p text:style-name="P5">Tot. punti____________</text:p>
      <text:p text:style-name="P6">…………………..,li …………………….</text:p>
      <text:p text:style-name="P6">Timbro e Firma del Legale Rappresentante</text:p>
      <text:p text:style-name="P6">__________________________</text:p>
      <text:p text:style-name="P8">Nota: - In questo allegato vanno indicati solo gli ulteriori mezzi che si intende mettere a</text:p>
      <text:p text:style-name="P8">disposizione del servizio: quelli eventualmente in aggiunta al contingente minimo.</text:p>
      <text:p text:style-name="P6">16</text:p>
      <text:p text:style-name="P5">ALLEGATO “2” LETTERA “F”</text:p>
      <text:p text:style-name="P5">ELEMENTO TECNICO QUALITATIVO</text:p>
      <text:p text:style-name="P7">Livelli occupazionali</text:p>
      <text:p text:style-name="P5">COMUNE DI VELLETRI</text:p>
      <text:p text:style-name="P5">Provincia di Roma</text:p>
      <text:p text:style-name="P5">“Disciplinare di gara per l’appalto dell’esecuzione del servizio di trasporto scolastico</text:p>
      <text:p text:style-name="P5">compresa l’assistenza dei bambini durante il servizio per la scuola dell’infanzia</text:p>
      <text:p text:style-name="P5">Per i livelli occupazionali massimo 8 punti, verranno assegnati:</text:p>
      <text:p text:style-name="P5">8 punti per assunzioni del 100% degli attuali occupati;</text:p>
      <text:p text:style-name="P5">6 punti per assunzioni superiori o uguali all’ 80% ed inferiore al 100% degli attuali occupati;</text:p>
      <text:p text:style-name="P5">2 punti per assunzioni superiori o uguali all’ 60% ed inferiore all’ 80% degli attuali occupati;</text:p>
      <text:p text:style-name="P5">Lavoratori che si prevede di assumere con lo stesso livello contrattuale ed identico impegno</text:p>
      <text:p text:style-name="P5"><text:soft-page-break/>lavorativo:</text:p>
      <text:p text:style-name="P5">n.................... qualifica........................impegno lavorativo in ore ..............................</text:p>
      <text:p text:style-name="P6">n.................... “.................................. . ”””” …............................. ecc.</text:p>
      <text:p text:style-name="P5">Punti.......................................</text:p>
      <text:p text:style-name="P6">…………………..,li …………………….</text:p>
      <text:p text:style-name="P6">Timbro e Firma del Legale Rappresentante</text:p>
      <text:p text:style-name="P6">__________________________</text:p>
      <text:p text:style-name="P6">17</text:p>
      <text:p text:style-name="P5">ALLEGATO “2” LETTERA “G”</text:p>
      <text:p text:style-name="P5">ELEMENTO TECNICO QUALITATIVO</text:p>
      <text:p text:style-name="P7">Modalità intervento</text:p>
      <text:p text:style-name="P5">Punto 6.3 del Capitolato</text:p>
      <text:p text:style-name="P5">Max punti 3</text:p>
      <text:p text:style-name="P5">“Disciplinare di gara per l’appalto dell’esecuzione del servizio di trasporto scolastico</text:p>
      <text:p text:style-name="P5">compresa l’assistenza dei bambini durante il servizio per la scuola dell’infanzia”</text:p>
      <text:p text:style-name="P5">A-- breve relazione su quanto al punto A- dell'art. 6 del capitolato:</text:p>
      <text:p text:style-name="P5">(modalità interventi immediati). MAX PUNTI 2.</text:p>
      <text:p text:style-name="P5">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</text:p>
      <text:p text:style-name="P5">B—breve relazione su quanto previsto al punto B-dell'art.6 del capitolato</text:p>
      <text:p text:style-name="P5">(modalità comunicazioni autisti- azienda). Max punti 0,50.</text:p>
      <text:p text:style-name="P5">------------------------------------------------------------------------------------------------------------------------</text:p>
      <text:p text:style-name="P5">C---breve relazione sulla professionalità del referente</text:p>
      <text:p text:style-name="P5">Punto C-dell'art. 6 del capitolato. MAX PUNTI 0,50.</text:p>
      <text:p text:style-name="P5">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</text:p>
      <text:p text:style-name="P6"><text:soft-page-break/>…………………..,li …………………….</text:p>
      <text:p text:style-name="P6">18</text:p>
      <text:p text:style-name="P4"><text:span text:style-name="T2">Timbro e Firma 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27T17:40:41.86</meta:creation-date>
    <dc:date>2020-12-27T17:45:39.72</dc:date>
    <meta:editing-duration>PT00H01M07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6" meta:paragraph-count="133" meta:word-count="814" meta:character-count="6278"/>
  </office:meta>
</office:document-meta>
</file>