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2" svg:font-family="Arial"/>
    <style:font-face style:name="TimesNewRomanPS-BoldMT" svg:font-family="TimesNewRomanPS-BoldMT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list-style-name="">
      <style:paragraph-properties fo:line-height="200%" fo:text-align="start" style:justify-single-word="false" style:text-autospace="none"/>
      <style:text-properties fo:color="#000000" style:font-name="Times New Roman" fo:font-size="12pt" fo:font-weight="bold" style:font-name-asian="TimesNewRomanPS-BoldMT" style:font-size-asian="12pt" style:font-weight-asian="bold" style:font-name-complex="TimesNewRomanPS-BoldMT" style:font-size-complex="12pt" style:font-weight-complex="bold"/>
    </style:style>
    <style:style style:name="P2" style:family="paragraph" style:parent-style-name="Standard" style:list-style-name="">
      <style:paragraph-properties fo:line-height="200%" fo:text-align="start" style:justify-single-word="false" style:text-autospace="none"/>
      <style:text-properties fo:color="#000000" style:font-name="Times New Roman" fo:font-size="12pt" style:font-name-asian="TimesNewRomanPSMT" style:font-size-asian="12pt" style:font-name-complex="TimesNewRomanPSMT" style:font-size-complex="12pt"/>
    </style:style>
    <style:style style:name="P3" style:family="paragraph" style:parent-style-name="Standard" style:list-style-name="">
      <style:paragraph-properties fo:line-height="200%" fo:text-align="start" style:justify-single-word="false" style:text-autospace="none"/>
      <style:text-properties fo:color="#000000" style:font-name="Times New Roman" fo:font-size="10pt" style:font-name-asian="TimesNewRomanPS-BoldMT" style:font-size-asian="10pt" style:font-name-complex="TimesNewRomanPS-BoldMT" style:font-size-complex="10pt"/>
    </style:style>
    <style:style style:name="P4" style:family="paragraph" style:parent-style-name="Standard" style:list-style-name="">
      <style:paragraph-properties fo:line-height="200%" style:text-autospace="none"/>
      <style:text-properties style:font-name="Times New Roman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color="#ff0000" fo:font-size="12pt" fo:font-weight="bold" style:font-size-asian="12pt" style:font-weight-asian="bold" style:font-size-complex="12pt" style:font-weight-complex="bold"/>
    </style:style>
    <style:style style:name="T3" style:family="text">
      <style:text-properties fo:color="#000000" style:font-name="TimesNewRomanPSMT" fo:font-size="12pt" style:font-name-asian="TimesNewRomanPSMT" style:font-size-asian="12pt" style:font-name-complex="TimesNewRomanPSMT" style:font-size-complex="12pt"/>
    </style:style>
    <style:style style:name="T4" style:family="text">
      <style:text-properties fo:color="#000000" fo:font-size="12pt" style:font-name-asian="TimesNewRomanPSMT" style:font-size-asian="12pt" style:font-name-complex="TimesNewRomanPSM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ALLEGATO “1” - OFFERTA ECONOMICA</text:p>
      <text:p text:style-name="P1">bollo</text:p>
      <text:p text:style-name="P2">“Disciplinare di gara per l’appalto dell’esecuzione del servizio di trasporto scolastico compresa</text:p>
      <text:p text:style-name="P2">l’assistenza dei bambini durante il servizio per la scuola dell’infanzia per mesi 3 (tre), dal</text:p>
      <text:p text:style-name="P2">01.02.2021 al 30.04.2021</text:p>
      <text:p text:style-name="P1">Elemento Prezzo</text:p>
      <text:p text:style-name="P3"><text:span text:style-name="T1">Importo complessivo a base d'asta: .....................................euro</text:span><text:span text:style-name="T2">.</text:span></text:p>
      <text:p text:style-name="P1">Offerta al ribasso percentuale sull'importo di cui sopra.</text:p>
      <text:p text:style-name="P1">(n.) __________________________________%</text:p>
      <text:p text:style-name="P1">(lett) ____________________________percento</text:p>
      <text:p text:style-name="P1">Costi della manodopera e costi aziendali euro__________________________</text:p>
      <text:p text:style-name="P2">…………………..,li …………………….</text:p>
      <text:p text:style-name="P2">Timbro e Firma del Legale Rappresentante</text:p>
      <text:p text:style-name="P4"><text:span text:style-name="T4">11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2" svg:font-family="Arial"/>
    <style:font-face style:name="TimesNewRomanPS-BoldMT" svg:font-family="TimesNewRomanPS-BoldMT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20-12-27T17:40:41.86</meta:creation-date>
    <meta:document-statistic meta:table-count="0" meta:image-count="0" meta:object-count="0" meta:page-count="1" meta:paragraph-count="14" meta:word-count="76" meta:character-count="619"/>
    <dc:date>2020-12-27T17:41:48.96</dc:date>
    <meta:editing-duration>PT00H01M07S</meta:editing-duration>
    <meta:editing-cycles>1</meta:editing-cycles>
    <meta:generator>OpenOffice.org/3.2$Win32 OpenOffice.org_project/320m18$Build-9502</meta:generator>
  </office:meta>
</office:document-meta>
</file>