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language="it" fo:country="IT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1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  <style:text-properties style:use-window-font-color="true" style:font-name="Times New Roman" fo:language="it" fo:country="IT" fo:font-weight="bold" fo:background-color="transparent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17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fo:color="#000000"/>
    </style:style>
    <style:style style:name="T3" style:family="text">
      <style:text-properties fo:language="it" fo:country="IT"/>
    </style:style>
    <style:style style:name="T4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5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6" style:family="text">
      <style:text-properties style:use-window-font-color="true" style:font-name="Times New Roman" fo:language="it" fo:country="IT" fo:font-weight="normal" fo:background-color="transparent" style:language-asian="ja" style:country-asian="JP" style:font-weight-asian="normal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it" fo:country="IT" fo:font-weight="bold" fo:background-color="transparent" style:language-asian="ja" style:country-asian="JP" style:font-weight-asian="bold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it" fo:country="I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4"/>
      <text:p text:style-name="P4"/>
      <text:p text:style-name="P5">Procedura aperta per accordo quadro per la scelta di un operatore economico per l'affidamento del servizio di assistenza e manutenzione del sistema Wi Fi e di videosorveglianza del Comune di Velletri . <text:span text:style-name="T3">CIG: Z33266ED24</text:span></text:p>
      <text:p text:style-name="P8"/>
      <text:p text:style-name="P4"/>
      <text:p text:style-name="P4">BUSTA ECONOMICA</text:p>
      <text:p text:style-name="P13"/>
      <text:p text:style-name="P6">Il<text:span text:style-name="T1"> </text:span>sottoscritto ………………………………………….………………………………</text:p>
      <text:p text:style-name="P6">nato il……………………….. a ……….…………………………….……………….</text:p>
      <text:p text:style-name="P6">in qualità di……………………………………………………………………………</text:p>
      <text:p text:style-name="P6">dell’impresa………………………………………………………………….………..</text:p>
      <text:p text:style-name="P3">in relazione al servizio in oggetto, dopo aver preso visione del Disciplinare, presenta le seguenti dichiarazioni<text:span text:style-name="Car._20_predefinito_20_paragrafo"><text:span text:style-name="T2">:</text:span></text:span></text:p>
      <text:p text:style-name="P10"><text:s/></text:p>
      <text:p text:style-name="P9"/>
      <text:list xml:id="list1415681709984774852" text:style-name="L1">
        <text:list-header>
          <text:p text:style-name="P16"/>
        </text:list-header>
        <text:list-item>
          <text:p text:style-name="P17"><text:span text:style-name="T6">consultare il capitolato all' </text:span><text:span text:style-name="T7">ART. 9 – PROCEDURA DI GARA AGGIUDICAZIONE E DURATA</text:span></text:p>
        </text:list-item>
      </text:list>
      <text:p text:style-name="P15"><text:span text:style-name="Car._20_predefinito_20_paragrafo"><text:span text:style-name="T9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14"><text:span text:style-name="Strong_20_Emphasis"><text:span text:style-name="T8">IL documento deve essere sottoscritto con firma digitale.</text:span></text:span></text:p>
      <text:p text:style-name="P2"><text:span text:style-name="Strong_20_Emphasis"><text:span text:style-name="T4"/></text:span></text:p>
      <text:p text:style-name="P7"/>
      <text:p text:style-name="P7"/>
      <text:p text:style-name="P7">Luogo e data ..............................................................</text:p>
      <text:p text:style-name="P7"/>
      <text:p text:style-name="P12">Firma</text:p>
      <text:p text:style-name="P11"><text:span text:style-name="Strong_20_Emphasis"><text:span text:style-name="T5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8-12-24T12:29:55.15</dc:date>
    <meta:editing-duration>PT04H52M13S</meta:editing-duration>
    <meta:editing-cycles>28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1" meta:paragraph-count="14" meta:word-count="93" meta:character-count="789"/>
  </office:meta>
</office:document-meta>
</file>